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 fo:margin-left="4.425in">
        <style:tab-stops/>
      </style:paragraph-properties>
    </style:style>
    <style:style style:name="P2" style:parent-style-name="Normalny" style:family="paragraph">
      <style:paragraph-properties fo:margin-bottom="0in"/>
      <style:text-properties fo:font-size="8pt" style:font-size-asian="8pt" style:font-size-complex="8pt"/>
    </style:style>
    <style:style style:name="P3" style:parent-style-name="Normalny" style:family="paragraph">
      <style:paragraph-properties fo:margin-bottom="0in"/>
      <style:text-properties fo:font-size="8pt" style:font-size-asian="8pt" style:font-size-complex="8pt"/>
    </style:style>
    <style:style style:name="P4" style:parent-style-name="Normalny" style:family="paragraph">
      <style:paragraph-properties fo:margin-bottom="0in"/>
      <style:text-properties fo:font-size="8pt" style:font-size-asian="8pt" style:font-size-complex="8pt"/>
    </style:style>
    <style:style style:name="P5" style:parent-style-name="Normalny" style:family="paragraph">
      <style:paragraph-properties fo:margin-bottom="0in"/>
      <style:text-properties fo:font-size="8pt" style:font-size-asian="8pt" style:font-size-complex="8pt"/>
    </style:style>
    <style:style style:name="P6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8" style:parent-style-name="Normalny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9" style:parent-style-name="Normaln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ny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00%"/>
    </style:style>
    <style:style style:name="T1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P15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7" style:parent-style-name="Normalny" style:family="paragraph">
      <style:paragraph-properties fo:text-align="end" fo:margin-bottom="0in" fo:line-height="150%"/>
      <style:text-properties fo:font-size="12pt" style:font-size-asian="12pt" style:font-size-complex="12pt"/>
    </style:style>
    <style:style style:name="P18" style:parent-style-name="Normalny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19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0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6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31" style:parent-style-name="Akapitzlistą" style:list-style-name="LFO1" style:family="paragraph">
      <style:paragraph-properties fo:margin-bottom="0in" fo:line-height="100%"/>
      <style:text-properties fo:font-size="10pt" style:font-size-asian="10pt" style:font-size-complex="10pt"/>
    </style:style>
    <style:style style:name="P32" style:parent-style-name="Akapitzlistą" style:list-style-name="LFO1" style:family="paragraph">
      <style:paragraph-properties fo:margin-bottom="0in" fo:line-height="100%"/>
      <style:text-properties fo:font-size="10pt" style:font-size-asian="10pt" style:font-size-complex="10pt"/>
    </style:style>
    <style:style style:name="P33" style:parent-style-name="Akapitzlistą" style:list-style-name="LFO1" style:family="paragraph">
      <style:paragraph-properties fo:margin-bottom="0in" fo:line-height="100%"/>
      <style:text-properties fo:font-size="10pt" style:font-size-asian="10pt" style:font-size-complex="10pt"/>
    </style:style>
    <style:style style:name="P34" style:parent-style-name="Akapitzlistą" style:list-style-name="LFO1" style:family="paragraph">
      <style:paragraph-properties fo:margin-bottom="0in" fo:line-height="100%"/>
      <style:text-properties fo:font-size="10pt" style:font-size-asian="10pt" style:font-size-complex="10pt"/>
    </style:style>
    <style:style style:name="P35" style:parent-style-name="Akapitzlistą" style:list-style-name="LFO1" style:family="paragraph">
      <style:paragraph-properties fo:margin-bottom="0in" fo:line-height="100%"/>
      <style:text-properties fo:font-size="10pt" style:font-size-asian="10pt" style:font-size-complex="10pt"/>
    </style:style>
    <style:style style:name="P36" style:parent-style-name="Akapitzlistą" style:list-style-name="LFO1" style:family="paragraph">
      <style:paragraph-properties fo:margin-bottom="0in" fo:line-height="100%"/>
      <style:text-properties fo:font-size="10pt" style:font-size-asian="10pt" style:font-size-complex="10pt"/>
    </style:style>
    <style:style style:name="P37" style:parent-style-name="Akapitzlistą" style:list-style-name="LFO1" style:family="paragraph">
      <style:paragraph-properties fo:margin-bottom="0in" fo:line-height="100%"/>
      <style:text-properties fo:font-size="10pt" style:font-size-asian="10pt" style:font-size-complex="10pt"/>
    </style:style>
    <style:style style:name="P38" style:parent-style-name="Akapitzlistą" style:list-style-name="LFO1" style:family="paragraph">
      <style:paragraph-properties fo:margin-bottom="0in" fo:line-height="100%"/>
    </style:style>
    <style:style style:name="T39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 text:c="59"/><text:s text:c="80"/><text:s text:c="31"/>………………..…………………………</text:p>
      <text:p text:style-name="P2"><text:s text:c="66"/><text:s text:c="124"/>Miejscowość, data</text:p>
      <text:p text:style-name="P3"/>
      <text:p text:style-name="P4"/>
      <text:p text:style-name="P5"/>
      <text:p text:style-name="P6"/>
      <text:p text:style-name="P7"/>
      <text:p text:style-name="P8">PEŁNOMOCNICTWO<text:s/></text:p>
      <text:p text:style-name="P9"/>
      <text:p text:style-name="P10"/>
      <text:p text:style-name="P11">Ja, niżej podpisany(a)………………………… ……………………………………, legitymujący(a) <text:s/>się dowodem osobistym seria ……………..……….…………. nr ………………………….……………… wydanym przez ……………………………………………………………………………….., PESEL …………………………………………………., upoważniam Panią/Pana ………………………………………………………………………….. legitymującą/ego się dowodem osobistym seria ……….…………… nr ……..…………………………. wydanym przez ……………………………………………………………………………, PESEL ….……………………………………………….. zamieszkałą/ego ……..……………………………………………………………………………………………………………. stopień pokrewieństwa ………………………………………………………………………………………………………….</text:p>
      <text:p text:style-name="P12"><text:span text:style-name="T13">do działania w moim imieniu przed organami administracji publicznej w sprawie (proszę wpisać zakres dokonywanej czynności )</text:span><text:span text:style-name="T14"><text:s/>*</text:span></text:p>
      <text:p text:style-name="P15"/>
      <text:p text:style-name="P16">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</text:p>
      <text:p text:style-name="P17"/>
      <text:p text:style-name="P18"/>
      <text:p text:style-name="P19"><text:s text:c="54"/>……………………………………………………………………………….</text:p>
      <text:p text:style-name="P20"><text:s text:c="69"/>czytelny podpis osoby udzielającej upoważnienie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*</text:span><text:span text:style-name="T30">Przykładowy zakres dokonywanych czynności:</text:span></text:p>
      <text:list text:style-name="LFO1" text:continue-numbering="true">
        <text:list-item>
          <text:p text:style-name="P31">Zameldowania na pobyt stały/zameldowania na pobyt<text:s/>czasowy;</text:p>
        </text:list-item>
        <text:list-item>
          <text:p text:style-name="P32">Wymeldowania z pobytu stałego/wymeldowania z pobytu<text:s/>czasowego;</text:p>
        </text:list-item>
        <text:list-item>
          <text:p text:style-name="P33">Zgłoszenia wyjazdu poza granice RP na okres dłuższy niż 6 miesięcy;</text:p>
        </text:list-item>
        <text:list-item>
          <text:p text:style-name="P34">Zgłoszenia wyjazdu poza granice RP na pobyt stały;</text:p>
        </text:list-item>
        <text:list-item>
          <text:p text:style-name="P35">Zgłoszenia powrotu z wyjazdu poza granice RP na okres dłuższy<text:s/>niż 6 miesięcy;</text:p>
        </text:list-item>
        <text:list-item>
          <text:p text:style-name="P36">Pobrania zaświadczenia o zameldowaniu na pobyt stały/na pobyt czasowy;</text:p>
        </text:list-item>
        <text:list-item>
          <text:p text:style-name="P37">Pobrania zaświadczenia o wymeldowaniu z pobytu stałego/ z pobytu czasowego;</text:p>
        </text:list-item>
        <text:list-item>
          <text:p text:style-name="P38"><text:span text:style-name="T39">Pobrania zaświadczenia o braku osób zameldowanych w lokal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Książek</meta:initial-creator>
    <dc:creator>Monika Książek</dc:creator>
    <meta:creation-date>2025-03-10T12:42:00Z</meta:creation-date>
    <dc:date>2025-03-10T12:56:00Z</dc:date>
    <meta:print-date>2025-03-10T12:42:00Z</meta:print-date>
    <meta:template xlink:href="Normal" xlink:type="simple"/>
    <meta:editing-cycles>3</meta:editing-cycles>
    <meta:editing-duration>PT900S</meta:editing-duration>
    <meta:document-statistic meta:page-count="1" meta:paragraph-count="4" meta:word-count="295" meta:character-count="2067" meta:row-count="14" meta:non-whitespace-character-count="1776"/>
  </office:meta>
</office:document-meta>
</file>